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Segoe Script1" svg:font-family="'Segoe Script'"/>
    <style:font-face style:name="Tahoma2" svg:font-family="Tahoma"/>
    <style:font-face style:name="Mitra Mono" svg:font-family="'Mitra Mono'" style:font-pitch="fixed"/>
    <style:font-face style:name="MS Mincho" svg:font-family="'MS Mincho'" style:font-pitch="variable"/>
    <style:font-face style:name="Purisa" svg:font-family="Purisa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Script" svg:font-family="'Segoe Script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>
        <style:tab-stops>
          <style:tab-stop style:position="9.948cm"/>
        </style:tab-stops>
      </style:paragraph-properties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>
        <style:tab-stops>
          <style:tab-stop style:position="9.975cm"/>
        </style:tab-stops>
      </style:paragraph-properties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>
        <style:tab-stops>
          <style:tab-stop style:position="9.948cm"/>
        </style:tab-stops>
      </style:paragraph-properties>
      <style:text-properties fo:font-size="10pt" style:font-size-asian="10pt" style:font-size-complex="10pt"/>
    </style:style>
    <style:style style:name="P6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center" style:justify-single-word="false">
        <style:tab-stops>
          <style:tab-stop style:position="9.948cm"/>
        </style:tab-stops>
      </style:paragraph-properties>
      <style:text-properties fo:font-size="14pt" style:text-underline-style="solid" style:text-underline-width="auto" style:text-underline-color="font-color" style:font-size-asian="14pt" style:font-size-complex="14pt"/>
    </style:style>
    <style:style style:name="P9" style:family="paragraph" style:parent-style-name="Standard">
      <style:paragraph-properties fo:text-align="center" style:justify-single-word="false">
        <style:tab-stops>
          <style:tab-stop style:position="9.948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9.975cm"/>
        </style:tab-stops>
      </style:paragraph-properties>
    </style:style>
    <style:style style:name="P11" style:family="paragraph" style:parent-style-name="Standard">
      <style:paragraph-properties fo:text-align="center" style:justify-single-word="false">
        <style:tab-stops>
          <style:tab-stop style:position="9.922cm"/>
        </style:tab-stops>
      </style:paragraph-properties>
    </style:style>
    <style:style style:name="P12" style:family="paragraph" style:parent-style-name="Standard">
      <style:text-properties fo:color="#3399ff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text-properties fo:color="#000000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text-properties fo:color="#000000" fo:font-size="10pt" style:font-size-asian="10pt" style:font-size-complex="10pt"/>
    </style:style>
    <style:style style:name="P15" style:family="paragraph" style:parent-style-name="Standard">
      <style:paragraph-properties fo:margin-top="0cm" fo:margin-bottom="0cm" loext:contextual-spacing="false" fo:text-align="start" style:justify-single-word="false"/>
      <style:text-properties fo:color="#3399ff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top="0cm" fo:margin-bottom="0cm" loext:contextual-spacing="false"/>
      <style:text-properties fo:color="#3399ff" fo:font-size="10pt" style:font-size-asian="10pt" style:font-size-complex="10pt"/>
    </style:style>
    <style:style style:name="P17" style:family="paragraph" style:parent-style-name="Standard">
      <style:paragraph-properties fo:margin-top="0cm" fo:margin-bottom="0cm" loext:contextual-spacing="false"/>
      <style:text-properties fo:font-size="10pt" style:font-size-asian="10pt" style:font-size-complex="10pt"/>
    </style:style>
    <style:style style:name="P18" style:family="paragraph" style:parent-style-name="Standard">
      <style:paragraph-properties fo:margin-top="0cm" fo:margin-bottom="0cm" loext:contextual-spacing="false" fo:text-align="start" style:justify-single-word="false"/>
      <style:text-properties fo:font-size="10pt" style:font-size-asian="10pt" style:font-size-complex="10pt"/>
    </style:style>
    <style:style style:name="P19" style:family="paragraph" style:parent-style-name="Standard">
      <style:paragraph-properties fo:margin-top="0cm" fo:margin-bottom="0cm" loext:contextual-spacing="false"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top="0cm" fo:margin-bottom="0cm" loext:contextual-spacing="false" fo:text-align="start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21" style:family="paragraph" style:parent-style-name="Standard" style:list-style-name="L1">
      <style:text-properties fo:color="#3399ff" fo:font-size="10pt" fo:font-weight="normal" style:font-size-asian="10pt" style:font-weight-asian="normal" style:font-size-complex="10pt" style:font-weight-complex="normal"/>
    </style:style>
    <style:style style:name="P22" style:family="paragraph" style:parent-style-name="Standard" style:list-style-name="L2">
      <style:text-properties fo:color="#3399ff"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 style:list-style-name="L2">
      <style:text-properties fo:color="#000000" fo:font-size="10pt" fo:font-weight="normal" style:font-size-asian="10pt" style:font-weight-asian="normal" style:font-size-complex="10pt" style:font-weight-complex="normal"/>
    </style:style>
    <style:style style:name="P24" style:family="paragraph" style:parent-style-name="Standard" style:list-style-name="L3">
      <style:text-properties fo:color="#000000" fo:font-size="10pt" fo:font-weight="normal" style:font-size-asian="10pt" style:font-weight-asian="normal" style:font-size-complex="10pt" style:font-weight-complex="normal"/>
    </style:style>
    <style:style style:name="P25" style:family="paragraph" style:parent-style-name="Standard" style:list-style-name="L4">
      <style:text-properties fo:color="#000000" fo:font-size="10pt" fo:font-weight="normal" style:font-size-asian="10pt" style:font-weight-asian="normal" style:font-size-complex="10pt" style:font-weight-complex="normal"/>
    </style:style>
    <style:style style:name="P26" style:family="paragraph" style:parent-style-name="Standard">
      <style:text-properties fo:font-size="10pt" fo:font-weight="normal" officeooo:paragraph-rsid="0006aadb" style:font-size-asian="10pt" style:font-weight-asian="normal" style:font-size-complex="10pt" style:font-weight-complex="normal"/>
    </style:style>
    <style:style style:name="P27" style:family="paragraph" style:parent-style-name="Standard" style:list-style-name="L1">
      <style:paragraph-properties fo:margin-top="0cm" fo:margin-bottom="0cm" loext:contextual-spacing="false"/>
      <style:text-properties fo:color="#3399ff" fo:font-size="10pt" fo:font-weight="normal" style:font-size-asian="10pt" style:font-weight-asian="normal" style:font-size-complex="10pt" style:font-weight-complex="normal"/>
    </style:style>
    <style:style style:name="P28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9.922cm"/>
        </style:tab-stops>
      </style:paragraph-properties>
      <style:text-properties style:font-name="Purisa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Segoe Script" fo:font-size="11pt" fo:font-weight="normal" style:font-size-asian="11pt" style:font-weight-asian="normal" style:font-size-complex="11pt" style:font-weight-complex="normal"/>
    </style:style>
    <style:style style:name="T3" style:family="text">
      <style:text-properties style:font-name="Segoe Script1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underline-style="none"/>
    </style:style>
    <style:style style:name="T6" style:family="text">
      <style:text-properties fo:color="#000000"/>
    </style:style>
    <style:style style:name="T7" style:family="text">
      <style:text-properties fo:font-size="11pt" fo:font-weight="normal" style:font-size-asian="11pt" style:font-weight-asian="normal" style:font-size-complex="11pt" style:font-weight-complex="normal"/>
    </style:style>
    <style:style style:name="T8" style:family="text">
      <style:text-properties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9" style:family="text">
      <style:text-properties officeooo:rsid="0006aadb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7">Ralf Menge </text:span><text:span text:style-name="T8">·</text:span><text:span text:style-name="T7"> Heilpraktiker</text:span></text:p>
      <text:p text:style-name="P11"><text:span text:style-name="T2"><text:s text:c="19"/></text:span><text:span text:style-name="T1">Wilmersdorfweg 2, 30179 Hannover</text:span><text:tab/></text:p>
      <text:p text:style-name="P4">0511 370 556 52</text:p>
      <text:p text:style-name="P10"><text:a xlink:type="simple" xlink:href="mailto:post@ralfmenge.d" text:style-name="Internet_20_link" text:visited-style-name="Visited_20_Internet_20_Link"><text:span text:style-name="Internet_20_link"><text:span text:style-name="T1">post@ralfmenge.d</text:span></text:span></text:a><text:span text:style-name="Internet_20_link"><text:span text:style-name="T1">e</text:span></text:span></text:p>
      <text:p text:style-name="P4">www.ralfmenge.de</text:p>
      <text:p text:style-name="P3"/>
      <text:p text:style-name="P3"/>
      <text:p text:style-name="P3"/>
      <text:p text:style-name="P8">Anamnesebogen</text:p>
      <text:p text:style-name="P9"/>
      <text:p text:style-name="P5"/>
      <text:p text:style-name="P18">Liebe Patientin, lieber Patient,</text:p>
      <text:p text:style-name="P18"/>
      <text:p text:style-name="P18">bitte machen Sie zunächst Angaben zu Ihrer Person:</text:p>
      <text:p text:style-name="P18"/>
      <text:p text:style-name="P18">Name:</text:p>
      <text:p text:style-name="P6"><text:span text:style-name="T4">geb.:</text:span> <text:s text:c="12"/></text:p>
      <text:p text:style-name="P7">Adresse: <text:s/></text:p>
      <text:p text:style-name="P7">Tel.: <text:s text:c="8"/></text:p>
      <text:p text:style-name="P7">Handy: <text:tab/> <text:s/></text:p>
      <text:p text:style-name="P7"><text:span text:style-name="T9">E-</text:span>Mail: <text:s text:c="6"/><text:span text:style-name="T5"><text:s/></text:span></text:p>
      <text:p text:style-name="P7">Größe:<text:tab/> <text:s/></text:p>
      <text:p text:style-name="P7">Gewicht: <text:s text:c="3"/></text:p>
      <text:p text:style-name="P7">Berufstätigkeit: <text:s text:c="5"/></text:p>
      <text:p text:style-name="P26">K<text:span text:style-name="T9">rankenkasse:</text:span></text:p>
      <text:p text:style-name="P26"><text:span text:style-name="T9">ggf. Zusatzversicherung</text:span>: <text:s text:c="9"/></text:p>
      <text:p text:style-name="P19">Arzt/Ärzte: <text:s text:c="2"/></text:p>
      <text:p text:style-name="P18"/>
      <text:p text:style-name="P18"/>
      <text:p text:style-name="P20">Bitte beschreiben Sie Ihre aktuellen Beschwerden und auch besondere Krankheitsereignisse aus der Vergangenheit … bitte unterstreichen Sie dabei die subjektiv für Sie bedeutendsten Beschwerden und Ereignisse: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0"/>
      <text:p text:style-name="P20"/>
      <text:p text:style-name="P20"/>
      <text:p text:style-name="P20"><text:soft-page-break/></text:p>
      <text:p text:style-name="P20">Haben Sie - noch vorhandene - wurzelbehandelte Zähne? </text:p>
      <text:p text:style-name="P20">Wenn ja, wie viele? Wann fanden die Wurzelfüllungen statt?</text:p>
      <text:p text:style-name="P15"/>
      <text:p text:style-name="P15"/>
      <text:p text:style-name="P15"/>
      <text:p text:style-name="P15"/>
      <text:p text:style-name="P15"/>
      <text:p text:style-name="P15"/>
      <text:p text:style-name="P20">Haben Sie gezogene Zähne (z.B. Weisheitszähne)? </text:p>
      <text:p text:style-name="P20">Wenn ja, wie viele? Wann wurden die Zähne gezogen?</text:p>
      <text:p text:style-name="P15"/>
      <text:p text:style-name="P15"/>
      <text:p text:style-name="P15"/>
      <text:p text:style-name="P15"/>
      <text:p text:style-name="P15"/>
      <text:p text:style-name="P20">Haben sie Amalgamfüllungen? Wenn ja, wie viele und seit wann? </text:p>
      <text:p text:style-name="P20">Fanden Ausbohrungen statt (wann?)?</text:p>
      <text:p text:style-name="P15"/>
      <text:p text:style-name="P15"/>
      <text:p text:style-name="P15"/>
      <text:p text:style-name="P15"/>
      <text:p text:style-name="P15"/>
      <text:p text:style-name="P20">Haben Sie Zahnersatz? Wenn ja, welchen (bitte auch Materialien aufführen)? </text:p>
      <text:p text:style-name="P20">Wurde vorher auf Verträglichkeit getestet, z.B. per LTT (Lymphozytentransformationstest)?</text:p>
      <text:p text:style-name="P15"/>
      <text:p text:style-name="P15"/>
      <text:p text:style-name="P15"/>
      <text:p text:style-name="P15"/>
      <text:p text:style-name="P15"/>
      <text:p text:style-name="P15"/>
      <text:p text:style-name="P20">Gab es Ereignisse, die zu einer Instabilität der HWS (Halswirbelsäule) geführt haben könnten (z. B. Schleudertrauma, Kopfverletzung)? Wenn ja, wann?</text:p>
      <text:p text:style-name="P15"/>
      <text:p text:style-name="P15"/>
      <text:p text:style-name="P15"/>
      <text:p text:style-name="P15"/>
      <text:p text:style-name="P15"/>
      <text:p text:style-name="P20">Haben Sie schonmal Antibiotika der Klasse der Fluorchinolone (z.B. Ciprofloxacin) eingenommen, z.B. aufgrund einer Blasenentzündung? Wenn ja, wann?</text:p>
      <text:p text:style-name="P15"/>
      <text:p text:style-name="P15"/>
      <text:p text:style-name="P15"/>
      <text:p text:style-name="P15"/>
      <text:p text:style-name="P15"/>
      <text:list xml:id="list1686389994" text:style-name="L1">
        <text:list-header>
          <text:p text:style-name="P21"/>
        </text:list-header>
      </text:list>
      <text:p text:style-name="P13">Wurde Ihnen im Rahmen eines MRTs (Kernspin) schonmal ein Kontrastmittel verabreicht? </text:p>
      <text:p text:style-name="P13">Wenn ja, wann?</text:p>
      <text:p text:style-name="P12"/>
      <text:p text:style-name="P12"/>
      <text:p text:style-name="P12"/>
      <text:p text:style-name="P12"/>
      <text:p text:style-name="P12"/>
      <text:p text:style-name="P12"/>
      <text:p text:style-name="P13">Haben oder hatten Sie engeren Kontakt zu Tieren (z. B. Haustiere) … wann war das in etwa und um welche Tiere handelt(e) es sich?</text:p>
      <text:p text:style-name="P12"/>
      <text:p text:style-name="P12"/>
      <text:p text:style-name="P12"/>
      <text:p text:style-name="P12"/>
      <text:p text:style-name="P12"><text:soft-page-break/></text:p>
      <text:p text:style-name="P13">Wurden Sie einmal von einer Katze gekratzt (wenn ja, wann etwa?)?</text:p>
      <text:p text:style-name="P12"/>
      <text:p text:style-name="P12"/>
      <text:p text:style-name="P12"/>
      <text:p text:style-name="P12"/>
      <text:p text:style-name="P13">Wurden Sie einmal von einer Zecke gebissen (wenn ja, wann etwa?)?</text:p>
      <text:p text:style-name="P12"/>
      <text:p text:style-name="P12"/>
      <text:p text:style-name="P12"/>
      <text:p text:style-name="P12"/>
      <text:p text:style-name="P13">Haben Sie evt. Unverträglichkeiten gegen Kosmetika?</text:p>
      <text:p text:style-name="P12"/>
      <text:p text:style-name="P12"/>
      <text:p text:style-name="P12"/>
      <text:p text:style-name="P12"/>
      <text:p text:style-name="P12"/>
      <text:p text:style-name="P13">Sind Sie von Allergien betroffen? Wenn ja, von welchen?</text:p>
      <text:p text:style-name="P12"/>
      <text:p text:style-name="P12"/>
      <text:p text:style-name="P12"/>
      <text:p text:style-name="P12"/>
      <text:p text:style-name="P12"/>
      <text:p text:style-name="P12"/>
      <text:p text:style-name="P13">Manche Menschen reagieren auf bestimmte Lebensmittel z. B. mit Verdauungsbeschwerden, Juckreiz, Kribbeln, Schwindel, Kopfschmerzen. </text:p>
      <text:p text:style-name="P12"><text:span text:style-name="T6">Vertragen Sie (verwenden Sie z. B. „ja“, „nein“ oder „teilweise“) …</text:span> </text:p>
      <text:p text:style-name="P12"/>
      <text:list xml:id="list864312619" text:style-name="L2">
        <text:list-item>
          <text:p text:style-name="P23">Sekt, Rotwein?</text:p>
        </text:list-item>
      </text:list>
      <text:p text:style-name="P12"/>
      <text:list xml:id="list2846972467" text:style-name="L3">
        <text:list-item>
          <text:p text:style-name="P24">sonstigen Alkohol?</text:p>
        </text:list-item>
      </text:list>
      <text:list xml:id="list10322639077727" text:continue-list="list864312619" text:style-name="L2">
        <text:list-header>
          <text:p text:style-name="P22"/>
        </text:list-header>
        <text:list-item>
          <text:p text:style-name="P23">Essig?</text:p>
          <text:p text:style-name="P22"/>
        </text:list-item>
        <text:list-item>
          <text:p text:style-name="P23">lang gereiften Käse?</text:p>
          <text:p text:style-name="P22"/>
        </text:list-item>
        <text:list-item>
          <text:p text:style-name="P23">Schinken, Salami?</text:p>
          <text:p text:style-name="P22"/>
        </text:list-item>
        <text:list-item>
          <text:p text:style-name="P22"><text:span text:style-name="T6">Wurst?</text:span> </text:p>
          <text:p text:style-name="P22"/>
        </text:list-item>
        <text:list-item>
          <text:p text:style-name="P23">Thunfisch, „Meeresfrüchte“?</text:p>
          <text:p text:style-name="P22"/>
        </text:list-item>
        <text:list-item>
          <text:p text:style-name="P23">Hülsenfrüchte?</text:p>
          <text:p text:style-name="P22"/>
        </text:list-item>
        <text:list-item>
          <text:p text:style-name="P23">Walnüsse?</text:p>
          <text:p text:style-name="P22"/>
        </text:list-item>
        <text:list-item>
          <text:p text:style-name="P23">Sauerkraut?</text:p>
          <text:p text:style-name="P22"/>
        </text:list-item>
        <text:list-item>
          <text:p text:style-name="P23">Tomaten?</text:p>
          <text:p text:style-name="P22"/>
        </text:list-item>
        <text:list-item>
          <text:p text:style-name="P23">Eier?</text:p>
          <text:p text:style-name="P22"/>
        </text:list-item>
        <text:list-item>
          <text:p text:style-name="P23">Kohl?</text:p>
          <text:p text:style-name="P22"/>
        </text:list-item>
        <text:list-item>
          <text:p text:style-name="P23">Kaffee?</text:p>
          <text:p text:style-name="P22"/>
        </text:list-item>
        <text:list-item>
          <text:p text:style-name="P23">Avocado?</text:p>
          <text:p text:style-name="P22"/>
        </text:list-item>
        <text:list-item>
          <text:p text:style-name="P23">Ananas?</text:p>
          <text:p text:style-name="P22"/>
        </text:list-item>
        <text:list-item>
          <text:p text:style-name="P23"><text:soft-page-break/>Bananen?</text:p>
          <text:p text:style-name="P22"/>
        </text:list-item>
        <text:list-item>
          <text:p text:style-name="P23">Erdbeeren, Himbeeren?</text:p>
          <text:p text:style-name="P22"/>
        </text:list-item>
        <text:list-item>
          <text:p text:style-name="P23">Kakao, Schokolade?</text:p>
          <text:p text:style-name="P22"/>
        </text:list-item>
        <text:list-item>
          <text:p text:style-name="P23">Zitrusfrüchte?</text:p>
          <text:p text:style-name="P22"/>
        </text:list-item>
        <text:list-item>
          <text:p text:style-name="P23">Kokosprodukte?</text:p>
          <text:p text:style-name="P22"/>
        </text:list-item>
        <text:list-item>
          <text:p text:style-name="P23">Zwiebeln, Knoblauch?</text:p>
        </text:list-item>
      </text:list>
      <text:p text:style-name="P13"/>
      <text:list xml:id="list2365784295" text:style-name="L4">
        <text:list-item>
          <text:p text:style-name="P25">Haferflocken?</text:p>
          <text:p text:style-name="P25"/>
        </text:list-item>
        <text:list-item>
          <text:p text:style-name="P25">Kartoffeln?</text:p>
          <text:p text:style-name="P25"/>
        </text:list-item>
        <text:list-item>
          <text:p text:style-name="P25">Reis?</text:p>
          <text:p text:style-name="P25"/>
        </text:list-item>
        <text:list-item>
          <text:p text:style-name="P25">Brot und andere Getreideprodukte?</text:p>
          <text:p text:style-name="P25"/>
        </text:list-item>
      </text:list>
      <text:list xml:id="list10322721525424" text:continue-list="list10322639077727" text:style-name="L2">
        <text:list-header>
          <text:p text:style-name="P23"/>
        </text:list-header>
      </text:list>
      <text:p text:style-name="P12"/>
      <text:p text:style-name="P13">Vertragen Sie evt. andere Lebensmittel / Getränke nicht gut? Wenn ja, welche?</text:p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Vertragen Sie „Aspirin“ / Acetylsalicylsäure?</text:p>
      <text:p text:style-name="P12"/>
      <text:p text:style-name="P12"/>
      <text:p text:style-name="P12"/>
      <text:p text:style-name="P12"/>
      <text:p text:style-name="P12"/>
      <text:p text:style-name="P12"><text:span text:style-name="T6">Wie vertragen Sie Betäubungsmittel / Anästhetika / Narkosemittel? Hatten Sie im Rahmen einer Operation mal eine Anästhesie / Narkose und sind anschließend erst spät wieder aufgewacht?</text:span> 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Waren Sie schonmal oder sind Sie aktuell – z. B. zuhause oder am Arbeitsplatz – anhaltend von einer Schimmelbelastung betroffen (wenn ja, wann)?</text:p>
      <text:p text:style-name="P12"/>
      <text:p text:style-name="P12"/>
      <text:p text:style-name="P12"/>
      <text:p text:style-name="P12"/>
      <text:p text:style-name="P12"/>
      <text:p text:style-name="P12"/>
      <text:p text:style-name="P20"/>
      <text:p text:style-name="P20"/>
      <text:p text:style-name="P20"/>
      <text:p text:style-name="P20"/>
      <text:p text:style-name="P20"><text:soft-page-break/>Waren Sie schonmal oder sind Sie aktuell besonderen toxischen (giftigen) Belastungen ausgesetzt (z. B. Energiesparlampe oder Quecksilber-Thermometer heruntergefallen/aufgeplatzt, Toner-Drucker in der Nähe, berufliche Quellen)? </text:p>
      <text:p text:style-name="P20">Falls ja, wann war das in etwa, und um welche Belastungen handelt(e) es sich?</text:p>
      <text:p text:style-name="P12"/>
      <text:p text:style-name="P12"/>
      <text:p text:style-name="P12"/>
      <text:p text:style-name="P12"/>
      <text:p text:style-name="P12"/>
      <text:p text:style-name="P12"/>
      <text:p text:style-name="P13">Reagieren Sie empfindlich auf künstliche Duftstoffe?</text:p>
      <text:p text:style-name="P12"/>
      <text:p text:style-name="P12"/>
      <text:p text:style-name="P12"/>
      <text:p text:style-name="P12"/>
      <text:p text:style-name="P12"/>
      <text:p text:style-name="P13">Sind oder waren Sie schonmal von stärkeren, nicht durch verändertes Ess- oder Bewegungsverhalten erklärlichen Gewichtsveränderungen betroffen?</text:p>
      <text:p text:style-name="P12"/>
      <text:p text:style-name="P12"/>
      <text:p text:style-name="P12"/>
      <text:p text:style-name="P12"/>
      <text:p text:style-name="P12"/>
      <text:p text:style-name="P12"/>
      <text:p text:style-name="P13">Bereiten Ihnen bestimmte Wettereinflüsse Beschwerden, z. B. Hitze, Kälte, Sonnenlicht, Wetterumschwünge, Wind?</text:p>
      <text:p text:style-name="P13"/>
      <text:p text:style-name="P13"/>
      <text:p text:style-name="P13"/>
      <text:p text:style-name="P13"/>
      <text:p text:style-name="P13"/>
      <text:p text:style-name="P13">Treten bei Ihnen unangemessen leicht und/oder unangemessen lang blaue Flecken auf? </text:p>
      <text:p text:style-name="P13">Brauchen Blutungen, z. B. nach kleineren Stich- oder Schnittwunden, unangemessen lang bis zur Stillung?</text:p>
      <text:p text:style-name="P12"/>
      <text:p text:style-name="P12"/>
      <text:p text:style-name="P12"/>
      <text:p text:style-name="P12"/>
      <text:p text:style-name="P12"/>
      <text:p text:style-name="P12"/>
      <text:p text:style-name="P13">Nehmen Sie regelmäßig Medikamente? Wenn ja, welche und seit wann?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Haben Sie in Ihrem Leben die „Pille“ oder andere chemisch-synthetische Verhütungsmittel verwendet? </text:p>
      <text:p text:style-name="P13">Wenn ja, welche und in welchem Zeitraum etwa?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<text:soft-page-break/>Haben Sie Kinder entbunden? Wenn ja, wann? </text:p>
      <text:p text:style-name="P13">Auf natürlichem Wege oder per Kaiserschnitt?</text:p>
      <text:p text:style-name="P13">Haben sich Ihre Beschwerden – falls bereits vor einer Schwangerschaft vorhanden – während der Schwangerschaft verbessert?</text:p>
      <text:p text:style-name="P13">Oder haben bestimmte Beschwerden recht zeitnah nach der Entbindung ihren Anfang genommen?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Mit welchem Alter setzte bei Ihnen die erste Regelblutung (Menarche) ein?</text:p>
      <text:p text:style-name="P12"/>
      <text:p text:style-name="P12"/>
      <text:p text:style-name="P12"/>
      <text:p text:style-name="P12"/>
      <text:p text:style-name="P12"/>
      <text:p text:style-name="P13">Wie sieht der Zyklusverlauf heute bei Ihnen aus (falls noch vorhanden)? Wie lange dauert der Zyklus, und gibt es Besonderheiten/Unregelmäßigkeiten, wie z. B. lange und/oder starke Blutungen, Zwischenblutugen?</text:p>
      <text:p text:style-name="P13">Gibt es Veränderungen bei den Beschwerden im Laufe des Zyklus (z. B. Verschlechterung während Zyklusmitte, Zyklusende oder Zyklusbeginn)?</text:p>
      <text:p text:style-name="P12"/>
      <text:p text:style-name="P12"/>
      <text:p text:style-name="P12"/>
      <text:p text:style-name="P12"><text:s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Wie sieht Ihr aktuelles Schlafmuster aus (Bettgehzeit und morgendliche Aufwachzeit; Dauer bis zum Einschlafen; Schlafstörungen während der Nacht – falls vorhanden, zu welcher Uhrzeit?)?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Ist Ihr Schlafplatz weitgehend frei von „Elektrosmog“ (z.B. Radiowecker, Stromleitungen am Kopfende, Handy neben dem Kopf, Sendemast in der Nähe, eingeschaltetes WLAN, permanent sendende Basisstation des Schnurlostelefons)?</text:p>
      <text:p text:style-name="P12"/>
      <text:p text:style-name="P12"/>
      <text:p text:style-name="P12"/>
      <text:p text:style-name="P12"/>
      <text:p text:style-name="P12"/>
      <text:p text:style-name="P12"/>
      <text:p text:style-name="P13"><text:soft-page-break/>Nutzen Sie in den Abendstunden Monitore, z.B. TV, Handy, Rechner? </text:p>
      <text:p text:style-name="P13">Wenn ja, bis wie viel Uhr, und verwenden Sie dabei Blaulichtfilter?</text:p>
      <text:p text:style-name="P12"/>
      <text:p text:style-name="P12"/>
      <text:p text:style-name="P12"/>
      <text:p text:style-name="P12"/>
      <text:p text:style-name="P12"/>
      <text:p text:style-name="P13">Können Sie sich nach dem morgendlichen Erwachen – zumindest für einen kurzen Moment – täglich an Ihre Träume erinnern?</text:p>
      <text:p text:style-name="P12"/>
      <text:p text:style-name="P12"/>
      <text:p text:style-name="P12"/>
      <text:p text:style-name="P12"/>
      <text:p text:style-name="P13">Erleben Sie Verbesserungen bez. bestimmter Beschwerden (welche?) durch einen Ortswechsel, z. B. während eines Urlaubs oder beruflicher Reisen?</text:p>
      <text:p text:style-name="P12"/>
      <text:p text:style-name="P12"/>
      <text:p text:style-name="P12"/>
      <text:p text:style-name="P12"/>
      <text:p text:style-name="P12"/>
      <text:p text:style-name="P12"/>
      <text:p text:style-name="P13">Erleben Sie ein Nachlassen bestimmter Beschwerden (welche?) durch die Einnahme von Antibiotika oder durch andere Substanzen?</text:p>
      <text:p text:style-name="P13"/>
      <text:p text:style-name="P12"/>
      <text:p text:style-name="P12"/>
      <text:p text:style-name="P12"/>
      <text:p text:style-name="P12"/>
      <text:p text:style-name="P13">Bitte beschreiben Sie Ihre Ernährung und listen Sie Ihre 10-15 meist verwendeten Nahrungsmittel auf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Bereiten Sie Ihr Essen stets selbst zu, oder nutzen Sie Fertigprodukte (auch über Kantine, Imbissstand o.a.)?</text:p>
      <text:p text:style-name="P12"/>
      <text:p text:style-name="P12"/>
      <text:p text:style-name="P12"/>
      <text:p text:style-name="P12"/>
      <text:p text:style-name="P12"/>
      <text:p text:style-name="P12"/>
      <text:p text:style-name="P13">Nehmen Sie sich Zeit für Ihre Mahlzeiten oder werden diese eher „nebenbei“ eingenommen (neben der Arbeit, dem Fernsehen o.a.)?</text:p>
      <text:p text:style-name="P12"/>
      <text:p text:style-name="P12"/>
      <text:p text:style-name="P12"/>
      <text:p text:style-name="P12"/>
      <text:p text:style-name="P12"/>
      <text:p text:style-name="P12"/>
      <text:p text:style-name="P13"><text:soft-page-break/>Wie steht es um Ihren Appetit? </text:p>
      <text:p text:style-name="P12"><text:span text:style-name="T6">Und leiden Sie an Verdauungsstörungen (z. B. Verstopfung, Durchfall, Flatulenz, Aufstoßen, Bauchweh, Sodbrennen)?</text:span> 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>Wie häufig findet der Stuhlgang statt, zu welcher Tageszeit, und wie ist der Stuhl geformt/gefärbt?</text:p>
      <text:p text:style-name="P13">Benötigen sie wenig / eher mehr / sehr viel Toilettenpapier nach einem Stuhlgang?</text:p>
      <text:p text:style-name="P13">Geht der Stuhl spontan ab oder nur mit Pressen?</text:p>
      <text:p text:style-name="P13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Tragen Sie Piercings (wo?), Tattoos (wo?) oder befinden sich – abgesehen von Zahnersatz - Fremdkörper bzw. Implantate in Ihrem Körper (wo?)?</text:p>
      <text:p text:style-name="P13">Wenn ja, seit wann?</text:p>
      <text:p text:style-name="P12"/>
      <text:p text:style-name="P12"/>
      <text:p text:style-name="P12"/>
      <text:p text:style-name="P12"/>
      <text:p text:style-name="P12"/>
      <text:p text:style-name="P12"/>
      <text:p text:style-name="P13">Bitte machen Sie Angaben zu Ihrem Konsum von Tabakwaren, Alkohol und allem Sonstigen, was allgemein als „Drogen“ bezeichnet wird.</text:p>
      <text:p text:style-name="P12"/>
      <text:p text:style-name="P12"/>
      <text:p text:style-name="P12"/>
      <text:p text:style-name="P12"/>
      <text:p text:style-name="P12"/>
      <text:p text:style-name="P12"/>
      <text:p text:style-name="P13">Haben Sie Injektionen gegen Covid in Anspruch genommen? </text:p>
      <text:p text:style-name="P13">Wenn ja, um welche Präparate handelte es sich und wann fanden die Injektionen statt?</text:p>
      <text:p text:style-name="P12"/>
      <text:p text:style-name="P12"/>
      <text:p text:style-name="P12"/>
      <text:p text:style-name="P12"/>
      <text:p text:style-name="P12"/>
      <text:p text:style-name="P12"/>
      <text:p text:style-name="P13">Gibt es in Ihrer Familie Häufungen bei bestimmten Erkrankungen (z. B. Krebs, Herz-Kreislauf, Autoimmunerkrankungen)?</text:p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Haben Sie enge Verwandte mit einem ähnlichen Beschwerdebild?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Waren Sie jemals von schwereren Unfällen betroffen (wann?)? Bitte beschreiben Sie diese ggf. kurz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>Gibt es sonstige wichtige Anmerkungen, die Ihnen einfallen?</text:p>
      <text:p text:style-name="P12"/>
      <text:p text:style-name="P12"/>
      <text:p text:style-name="P12"/>
      <text:list xml:id="list10321639114047" text:continue-list="list1686389994" text:style-name="L1">
        <text:list-header>
          <text:p text:style-name="P27"/>
        </text:list-header>
      </text:list>
      <text:p text:style-name="P16"/>
      <text:p text:style-name="P16"/>
      <text:p text:style-name="P14">Mit der Verwendung und Speicherung meiner persönlichen Daten zu therapeutischen Zwecken bin ich einverstanden.</text:p>
      <text:p text:style-name="P17"/>
      <text:p text:style-name="P17"/>
      <text:p text:style-name="P17"/>
      <text:p text:style-name="P17">___________________________________________________</text:p>
      <text:p text:style-name="P2">Ort, Datum <text:s text:c="43"/>Unterschrift Patient/in <text:s text:c="7"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1" svg:font-family="OpenSymbol" style:font-charset="x-symbol"/>
    <style:font-face style:name="OpenSymbol" svg:font-family="OpenSymbol"/>
    <style:font-face style:name="Segoe Script1" svg:font-family="'Segoe Script'"/>
    <style:font-face style:name="Tahoma2" svg:font-family="Tahoma"/>
    <style:font-face style:name="Mitra Mono" svg:font-family="'Mitra Mono'" style:font-pitch="fixed"/>
    <style:font-face style:name="MS Mincho" svg:font-family="'MS Mincho'" style:font-pitch="variable"/>
    <style:font-face style:name="Purisa" svg:font-family="Purisa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Script" svg:font-family="'Segoe Script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3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Dokumentstruktur" style:family="paragraph" style:parent-style-name="Standard">
      <loext:graphic-properties draw:fill="solid" draw:fill-color="#000080" draw:opacity="100%"/>
      <style:paragraph-properties fo:background-color="#000080"/>
      <style:text-properties style:font-name="Tahoma1" fo:font-family="Tahoma" style:font-family-generic="swiss" style:font-pitch="variable" fo:font-size="10pt" style:font-size-asian="10pt" style:font-name-complex="Tahoma1" style:font-family-complex="Tahoma" style:font-family-generic-complex="swiss" style:font-pitch-complex="variable" style:font-size-complex="10pt"/>
    </style:style>
    <style:style style:name="Sprechblasentext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loext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.249cm" fo:margin-bottom="1.997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left>
        <text:p text:style-name="MP1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Ralf Menge                                                                                                                  12</dc:title>
    <meta:creation-date>2013-05-24T19:12:48</meta:creation-date>
    <meta:print-date>2013-10-06T11:14:12.12</meta:print-date>
    <meta:editing-cycles>173</meta:editing-cycles>
    <meta:editing-duration>P26DT21H20M29S</meta:editing-duration>
    <meta:generator>LibreOffice/6.4.7.2$Linux_X86_64 LibreOffice_project/40$Build-2</meta:generator>
    <dc:date>2023-04-11T01:03:20.568369992</dc:date>
    <meta:printed-by>r m</meta:printed-by>
    <meta:document-statistic meta:table-count="0" meta:image-count="0" meta:object-count="0" meta:page-count="9" meta:paragraph-count="142" meta:word-count="1002" meta:character-count="7233" meta:non-whitespace-character-count="6239"/>
    <meta:user-defined meta:name="Info 1"/>
    <meta:user-defined meta:name="Info 2"/>
    <meta:user-defined meta:name="Info 3"/>
    <meta:user-defined meta:name="Info 4"/>
  </office:meta>
</office:document-meta>
</file>